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1" svg:font-family="Open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6.71cm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="0.05pt solid #000000"/>
    </style:style>
    <style:style style:name="Tabela1.4" style:family="table-row">
      <style:table-row-properties style:min-row-height="0.7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style style:name="P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" fo:font-size="10pt" style:text-underline-style="none" fo:font-weight="normal" style:font-size-asian="10pt" style:font-weight-asian="normal" style:font-size-complex="10pt"/>
    </style:style>
    <style:style style:name="P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" fo:font-size="10pt" style:text-underline-style="none" fo:font-weight="normal" officeooo:rsid="002349da" officeooo:paragraph-rsid="002349da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fo:font-weight="normal" officeooo:rsid="002349da" officeooo:paragraph-rsid="002349d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alibri" fo:font-size="10pt" fo:font-style="normal" style:text-underline-style="none" fo:font-weight="normal" officeooo:rsid="003f5ab4" officeooo:paragraph-rsid="00414504" fo:background-color="#fff200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Calibri" fo:font-size="10pt" fo:font-style="normal" style:text-underline-style="none" fo:font-weight="normal" officeooo:paragraph-rsid="00414504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text-line-through-style="none" style:text-line-through-type="none" style:font-name="Calibri" fo:font-size="10pt" fo:font-style="normal" style:text-underline-style="none" fo:font-weight="bold" officeooo:rsid="003220c6" officeooo:paragraph-rsid="00414504" style:font-size-asian="10pt" style:font-style-asian="normal" style:font-weight-asian="bold" style:font-name-complex="Arial" style:font-size-complex="10pt" style:font-weight-complex="bold"/>
    </style:style>
    <style:style style:name="P8" style:family="paragraph" style:parent-style-name="Default">
      <style:paragraph-properties fo:margin-left="0cm" fo:margin-right="0cm" fo:margin-top="0cm" fo:margin-bottom="0.037cm" loext:contextual-spacing="false" fo:text-indent="0cm" style:auto-text-indent="false"/>
      <style:text-properties style:text-line-through-style="none" style:text-line-through-type="none" style:font-name="Calibri" fo:font-size="10pt" style:text-underline-style="none" fo:font-weight="normal" style:font-size-asian="10pt" style:font-weight-asian="normal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Calibri" fo:font-size="10pt" fo:font-style="italic" officeooo:paragraph-rsid="00414504" style:font-name-asian="Verdana-Italic" style:font-size-asian="10pt" style:font-style-asian="italic" style:font-name-complex="Verdana-Italic" style:font-size-complex="10pt" style:font-style-complex="italic"/>
    </style:style>
    <style:style style:name="P10" style:family="paragraph" style:parent-style-name="Standard">
      <style:paragraph-properties fo:line-height="150%" fo:text-align="end" style:justify-single-word="false" style:shadow="none" style:writing-mode="page"/>
      <style:text-properties style:font-name="Calibri" fo:font-size="10pt" officeooo:rsid="001cb6b4" officeooo:paragraph-rsid="001cb6b4" style:font-size-asian="10pt" style:font-size-complex="10pt"/>
    </style:style>
    <style:style style:name="P11" style:family="paragraph" style:parent-style-name="Standard">
      <style:paragraph-properties fo:line-height="150%" style:shadow="none" style:writing-mode="page"/>
      <style:text-properties style:font-name="Calibri" fo:font-size="10pt" officeooo:paragraph-rsid="001cb6b4" style:font-size-asian="10pt" style:font-size-complex="10pt"/>
    </style:style>
    <style:style style:name="P12" style:family="paragraph" style:parent-style-name="Table_20_Contents">
      <style:paragraph-properties fo:line-height="150%" style:shadow="none" style:writing-mode="page"/>
      <style:text-properties style:font-name="Calibri" fo:font-size="10pt" fo:font-weight="normal" officeooo:rsid="001cb6b4" officeooo:paragraph-rsid="001cb6b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 style:shadow="none" style:writing-mode="page"/>
      <style:text-properties style:font-name="Calibri" fo:font-size="10pt" fo:font-weight="normal" officeooo:rsid="001e8ed2" officeooo:paragraph-rsid="001e8ed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" fo:font-size="10pt" fo:font-weight="normal" officeooo:rsid="001cb6b4" officeooo:paragraph-rsid="001cb6b4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" fo:font-size="10pt" fo:font-weight="bold" officeooo:rsid="001cb6b4" officeooo:paragraph-rsid="001cb6b4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15%" style:shadow="none" style:writing-mode="page"/>
      <style:text-properties style:font-name="Calibri" fo:font-size="10pt" fo:font-weight="bold" officeooo:rsid="00475bfd" officeooo:paragraph-rsid="00475bf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" fo:font-size="10pt" officeooo:paragraph-rsid="001cb6b4" fo:background-color="transparent" style:font-size-asian="10pt" style:font-size-complex="10pt"/>
    </style:style>
    <style:style style:name="P18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" fo:font-size="10pt" officeooo:rsid="001cb6b4" officeooo:paragraph-rsid="001cb6b4" fo:background-color="transparent" style:font-size-asian="10pt" style:font-size-complex="10pt"/>
    </style:style>
    <style:style style:name="P19" style:family="paragraph" style:parent-style-name="Table_20_Contents">
      <style:paragraph-properties fo:line-height="150%" fo:text-align="end" style:justify-single-word="false" style:shadow="none" style:writing-mode="page"/>
      <style:text-properties style:font-name="Calibri" fo:font-size="10pt" style:font-size-asian="10pt" style:font-size-complex="10pt"/>
    </style:style>
    <style:style style:name="P20" style:family="paragraph" style:parent-style-name="Table_20_Contents">
      <style:paragraph-properties fo:line-height="115%" style:shadow="none" style:writing-mode="page"/>
      <style:text-properties style:font-name="Calibri" fo:font-size="10pt" officeooo:rsid="001e8ed2" officeooo:paragraph-rsid="001e8ed2" style:font-size-asian="10pt" style:font-size-complex="10pt"/>
    </style:style>
    <style:style style:name="P21" style:family="paragraph" style:parent-style-name="Table_20_Contents">
      <style:paragraph-properties fo:line-height="150%" style:shadow="none" style:writing-mode="page"/>
      <style:text-properties style:font-name="Calibri" fo:font-size="12pt" fo:font-weight="bold" officeooo:rsid="004f6a31" officeooo:paragraph-rsid="004dda6e" fo:background-color="transparent" style:font-size-asian="12pt" style:font-weight-asian="bold" style:font-size-complex="12pt" style:font-weight-complex="bold"/>
    </style:style>
    <style:style style:name="P22" style:family="paragraph" style:parent-style-name="Default">
      <style:text-properties style:text-line-through-style="none" style:text-line-through-type="none" style:font-name="Calibri" fo:font-size="10pt" fo:font-style="normal" style:text-underline-style="none" fo:font-weight="normal" officeooo:paragraph-rsid="00405741" style:font-size-asian="10pt" style:font-style-asian="normal" style:font-weight-asian="normal" style:font-size-complex="10pt" style:font-style-complex="normal"/>
    </style:style>
    <style:style style:name="P23" style:family="paragraph" style:parent-style-name="Default">
      <style:text-properties style:text-line-through-style="none" style:text-line-through-type="none" style:font-name="Calibri" fo:font-size="10pt" fo:font-style="normal" style:text-underline-style="none" fo:font-weight="bold" officeooo:paragraph-rsid="00475bf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Default">
      <style:text-properties style:text-line-through-style="none" style:text-line-through-type="none" style:font-name="Calibri" fo:font-size="10pt" style:text-underline-style="none" fo:font-weight="normal" style:font-size-asian="10pt" style:font-weight-asian="normal" style:font-size-complex="10pt"/>
    </style:style>
    <style:style style:name="P25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0pt" style:text-underline-style="none" fo:font-weight="normal" style:font-size-asian="10pt" style:font-weight-asian="normal" style:font-size-complex="10pt"/>
    </style:style>
    <style:style style:name="P26" style:family="paragraph" style:parent-style-name="Default">
      <style:text-properties style:text-line-through-style="none" style:text-line-through-type="none" style:font-name="Calibri" fo:font-size="10pt" style:text-underline-style="none" fo:font-weight="bold" style:font-size-asian="10pt" style:font-weight-asian="bold" style:font-size-complex="10pt"/>
    </style:style>
    <style:style style:name="P27" style:family="paragraph" style:parent-style-name="Default">
      <style:text-properties style:text-line-through-style="none" style:text-line-through-type="none"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Default">
      <style:text-properties style:text-line-through-style="none" style:text-line-through-type="none" style:font-name="Calibri" fo:font-size="10pt" style:text-underline-style="solid" style:text-underline-width="auto" style:text-underline-color="font-color" fo:font-weight="bold" officeooo:paragraph-rsid="003220c6" style:font-size-asian="10pt" style:font-weight-asian="bold" style:font-size-complex="10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1pt" style:text-underline-style="none" fo:font-weight="bold" officeooo:paragraph-rsid="001e8ed2" style:font-size-asian="11pt" style:font-weight-asian="bold" style:font-size-complex="11pt"/>
    </style:style>
    <style:style style:name="P30" style:family="paragraph" style:parent-style-name="Default">
      <style:paragraph-properties fo:text-align="end" style:justify-single-word="false"/>
      <style:text-properties style:font-name="Calibri" fo:font-size="10pt" style:font-size-asian="10pt" style:font-size-complex="10pt"/>
    </style:style>
    <style:style style:name="P31" style:family="paragraph" style:parent-style-name="Default">
      <style:paragraph-properties fo:line-height="150%" style:writing-mode="page"/>
      <style:text-properties style:text-line-through-style="none" style:text-line-through-type="none" style:font-name="Calibri" fo:font-size="10pt" style:text-underline-style="none" fo:font-weight="normal" style:font-size-asian="10pt" style:font-weight-asian="normal" style:font-size-complex="10pt"/>
    </style:style>
    <style:style style:name="P32" style:family="paragraph" style:parent-style-name="Default">
      <style:paragraph-properties fo:line-height="150%" style:writing-mode="page"/>
      <style:text-properties style:text-line-through-style="none" style:text-line-through-type="none" style:font-name="Calibri" fo:font-size="10pt" style:text-underline-style="none" fo:font-weight="normal" officeooo:paragraph-rsid="002349da" style:font-size-asian="10pt" style:font-weight-asian="normal" style:font-size-complex="10pt"/>
    </style:style>
    <style:style style:name="P33" style:family="paragraph" style:parent-style-name="Default">
      <style:paragraph-properties fo:line-height="150%" fo:text-align="justify" style:justify-single-word="false" style:writing-mode="page"/>
      <style:text-properties style:text-line-through-style="none" style:text-line-through-type="none" style:font-name="Calibri" fo:font-size="10pt" style:text-underline-style="none" fo:font-weight="normal" officeooo:paragraph-rsid="001e8ed2" style:font-size-asian="10pt" style:font-weight-asian="normal" style:font-size-complex="10pt"/>
    </style:style>
    <style:style style:name="P34" style:family="paragraph" style:parent-style-name="Default">
      <style:paragraph-properties fo:line-height="150%" fo:text-align="justify" style:justify-single-word="false" style:writing-mode="page"/>
      <style:text-properties style:font-name="Calibri" fo:font-size="10pt" officeooo:paragraph-rsid="0021289b" style:font-size-asian="10pt" style:font-size-complex="10pt"/>
    </style:style>
    <style:style style:name="P35" style:family="paragraph" style:parent-style-name="Default">
      <style:paragraph-properties fo:line-height="150%" fo:text-align="justify" style:justify-single-word="false" style:writing-mode="page"/>
      <style:text-properties style:font-name="Calibri" fo:font-size="10pt" officeooo:paragraph-rsid="0023136f" style:font-size-asian="10pt" style:font-size-complex="10pt"/>
    </style:style>
    <style:style style:name="P36" style:family="paragraph" style:parent-style-name="Default" style:master-page-name="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" fo:font-size="10pt" fo:font-style="normal" style:text-underline-style="none" fo:font-weight="normal" officeooo:paragraph-rsid="00405741" style:font-size-asian="10pt" style:font-style-asian="normal" style:font-weight-asian="normal" style:font-size-complex="10pt" style:font-style-complex="normal"/>
    </style:style>
    <style:style style:name="P37" style:family="paragraph" style:parent-style-name="Default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" fo:font-size="10pt" fo:font-style="normal" style:text-underline-style="none" fo:font-weight="normal" officeooo:paragraph-rsid="00405741" style:font-size-asian="10pt" style:font-style-asian="normal" style:font-weight-asian="normal" style:font-size-complex="10pt" style:font-style-complex="normal"/>
    </style:style>
    <style:style style:name="P38" style:family="paragraph" style:parent-style-name="Default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405741"/>
    </style:style>
    <style:style style:name="P39" style:family="paragraph" style:parent-style-name="Default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use-window-font-color="true" style:font-name="Calibri" fo:font-size="10pt" officeooo:paragraph-rsid="00405741" style:font-size-asian="10pt" style:font-size-complex="10pt"/>
    </style:style>
    <style:style style:name="P40" style:family="paragraph" style:parent-style-name="Default">
      <style:paragraph-properties fo:break-before="page"/>
      <style:text-properties style:text-line-through-style="none" style:text-line-through-type="none" style:font-name="Calibri" fo:font-size="10pt" fo:font-style="normal" style:text-underline-style="solid" style:text-underline-width="auto" style:text-underline-color="font-color" fo:font-weight="normal" officeooo:rsid="003220c6" officeooo:paragraph-rsid="00475bfd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top="0cm" fo:margin-bottom="0.199cm" loext:contextual-spacing="true" fo:line-height="115%" fo:text-align="justify" style:justify-single-word="false" fo:background-color="transparent" style:shadow="none" style:text-autospace="none" style:writing-mode="lr-tb"/>
      <style:text-properties style:font-name="Calibri" fo:font-size="10pt" fo:language="pl" fo:country="PL" officeooo:paragraph-rsid="00414504" style:font-size-asian="10pt" style:font-size-complex="10pt" style:language-complex="en" style:country-complex="US"/>
    </style:style>
    <style:style style:name="P42" style:family="paragraph" style:parent-style-name="Default">
      <style:paragraph-properties fo:line-height="150%" fo:text-align="justify" style:justify-single-word="false" style:writing-mode="lr-tb"/>
      <style:text-properties officeooo:paragraph-rsid="003bc494"/>
    </style:style>
    <style:style style:name="P43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" fo:font-size="10pt" fo:language="pl" fo:country="PL" officeooo:rsid="0012761a" officeooo:paragraph-rsid="00414504" style:font-name-asian="Verdana-Italic" style:font-size-asian="10pt" style:font-name-complex="Verdana-Italic" style:font-size-complex="10pt" style:language-complex="en" style:country-complex="US"/>
    </style:style>
    <style:style style:name="P44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" fo:font-size="10pt" fo:language="pl" fo:country="PL" officeooo:paragraph-rsid="00414504" style:font-size-asian="10pt" style:font-size-complex="10pt" style:language-complex="en" style:country-complex="US"/>
    </style:style>
    <style:style style:name="P45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" fo:font-size="10pt" fo:language="pl" fo:country="PL" fo:font-weight="normal" officeooo:paragraph-rsid="00414504" fo:background-color="transparent" style:font-name-asian="Times New Roman" style:font-size-asian="10pt" style:font-weight-asian="normal" style:font-name-complex="Arial" style:font-size-complex="10pt" style:language-complex="en" style:country-complex="US" style:font-weight-complex="normal"/>
    </style:style>
    <style:style style:name="P46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" fo:font-size="10pt" fo:language="pl" fo:country="PL" fo:font-weight="normal" officeooo:paragraph-rsid="00414504" fo:background-color="transparent" style:font-size-asian="10pt" style:font-weight-asian="normal" style:font-size-complex="10pt" style:language-complex="en" style:country-complex="US" style:font-weight-complex="normal"/>
    </style:style>
    <style:style style:name="P47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" fo:font-size="10pt" fo:language="pl" fo:country="PL" fo:font-weight="normal" officeooo:paragraph-rsid="00457943" fo:background-color="transparent" style:font-size-asian="10pt" style:font-weight-asian="normal" style:font-size-complex="10pt" style:language-complex="en" style:country-complex="US" style:font-weight-complex="normal"/>
    </style:style>
    <style:style style:name="P48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" fo:font-size="10pt" fo:language="pl" fo:country="PL" fo:font-style="normal" fo:font-weight="normal" officeooo:paragraph-rsid="00414504" style:font-name-asian="Verdana-Italic" style:font-size-asian="10pt" style:font-style-asian="normal" style:font-weight-asian="normal" style:font-name-complex="Verdana-Italic" style:font-size-complex="10pt" style:language-complex="en" style:country-complex="US" style:font-style-complex="normal" style:font-weight-complex="normal"/>
    </style:style>
    <style:style style:name="P49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officeooo:paragraph-rsid="00414504"/>
    </style:style>
    <style:style style:name="P50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" officeooo:paragraph-rsid="00414504"/>
    </style:style>
    <style:style style:name="P51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" fo:font-size="10pt" fo:language="pl" fo:country="PL" officeooo:paragraph-rsid="00414504" fo:background-color="transparent" style:font-name-asian="Times New Roman" style:font-size-asian="10pt" style:font-name-complex="Arial" style:font-size-complex="10pt" style:language-complex="en" style:country-complex="US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e8ed2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21289b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349da" style:font-weight-asian="normal"/>
    </style:style>
    <style:style style:name="T7" style:family="text">
      <style:text-properties style:text-line-through-style="none" style:text-line-through-type="none" style:text-underline-style="none" officeooo:rsid="0023ca61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3ca61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3220c6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26fda7" style:font-style-asian="normal" style:font-weight-asian="normal"/>
    </style:style>
    <style:style style:name="T12" style:family="text">
      <style:text-properties style:text-line-through-style="none" style:text-line-through-type="none" style:font-name="Calibri" fo:font-size="10pt" style:text-underline-style="none" fo:font-weight="bold" officeooo:rsid="00380f0e" style:font-size-asian="10pt" style:font-weight-asian="bold" style:font-size-complex="10pt"/>
    </style:style>
    <style:style style:name="T13" style:family="text">
      <style:text-properties style:text-line-through-style="none" style:text-line-through-type="none" style:font-name="Calibri" fo:font-size="10pt" style:text-underline-style="none" fo:font-weight="bold" officeooo:rsid="001e8ed2" style:font-size-asian="10pt" style:font-weight-asian="bold" style:font-size-complex="10pt"/>
    </style:style>
    <style:style style:name="T14" style:family="text">
      <style:text-properties style:text-line-through-style="none" style:text-line-through-type="none" style:font-name="Calibri" fo:font-size="10pt" style:text-underline-style="none" fo:font-weight="bold" officeooo:rsid="0039dae5" style:font-size-asian="10pt" style:font-weight-asian="bold" style:font-size-complex="10pt"/>
    </style:style>
    <style:style style:name="T15" style:family="text">
      <style:text-properties style:text-line-through-style="none" style:text-line-through-type="none" style:font-name="Calibri" fo:font-size="10pt" style:text-underline-style="none" fo:font-weight="normal" style:font-size-asian="10pt" style:font-weight-asian="normal" style:font-size-complex="10pt"/>
    </style:style>
    <style:style style:name="T16" style:family="text">
      <style:text-properties style:text-line-through-style="none" style:text-line-through-type="none" style:font-name="Calibri" fo:font-size="10pt" style:text-underline-style="none" fo:font-weight="normal" officeooo:rsid="00380f0e" style:font-size-asian="10pt" style:font-weight-asian="normal" style:font-size-complex="10pt" style:font-weight-complex="normal"/>
    </style:style>
    <style:style style:name="T17" style:family="text">
      <style:text-properties style:text-line-through-style="none" style:text-line-through-type="none" style:font-name="Calibri" fo:font-size="10pt" style:text-underline-style="none" fo:font-weight="normal" officeooo:rsid="0023ca61" style:font-size-asian="10pt" style:font-weight-asian="normal" style:font-size-complex="10pt" style:font-weight-complex="normal"/>
    </style:style>
    <style:style style:name="T18" style:family="text">
      <style:text-properties style:text-line-through-style="none" style:text-line-through-type="none" style:font-name="Calibri" fo:font-size="10pt" style:text-underline-style="none" fo:font-weight="normal" officeooo:rsid="001e8ed2" style:font-size-asian="10pt" style:font-weight-asian="normal" style:font-size-complex="10pt" style:font-weight-complex="normal"/>
    </style:style>
    <style:style style:name="T19" style:family="text">
      <style:text-properties style:text-line-through-style="none" style:text-line-through-type="none" style:font-name="Calibri" fo:font-size="10pt" style:text-underline-style="none" fo:font-weight="normal" officeooo:rsid="0039dae5" style:font-size-asian="10pt" style:font-weight-asian="normal" style:font-size-complex="10pt" style:font-weight-complex="normal"/>
    </style:style>
    <style:style style:name="T20" style:family="text">
      <style:text-properties style:text-line-through-style="none" style:text-line-through-type="none" style:font-name="Calibri" fo:font-size="10pt" style:text-underline-style="none" fo:font-weight="normal" officeooo:rsid="003a512c" style:font-size-asian="10pt" style:font-weight-asian="normal" style:font-size-complex="10pt" style:font-weight-complex="normal"/>
    </style:style>
    <style:style style:name="T21" style:family="text">
      <style:text-properties style:text-line-through-style="none" style:text-line-through-type="none" style:font-name="Calibri" fo:font-size="10pt" style:text-underline-style="none" fo:font-weight="normal" officeooo:rsid="003bcfac" style:font-size-asian="10pt" style:font-weight-asian="normal" style:font-size-complex="10pt" style:font-weight-complex="normal"/>
    </style:style>
    <style:style style:name="T22" style:family="text">
      <style:text-properties style:text-line-through-style="none" style:text-line-through-type="none" style:font-name="Calibri" fo:font-size="10pt" style:text-underline-style="none" fo:font-weight="normal" officeooo:rsid="003e2729" style:font-size-asian="10pt" style:font-weight-asian="normal" style:font-size-complex="10pt" style:font-weight-complex="normal"/>
    </style:style>
    <style:style style:name="T23" style:family="text">
      <style:text-properties style:text-line-through-style="none" style:text-line-through-type="none" style:font-name="Calibri" fo:font-size="10pt" style:text-underline-style="none" fo:font-weight="normal" officeooo:rsid="003e76fb" style:font-size-asian="10pt" style:font-weight-asian="normal" style:font-size-complex="10pt" style:font-weight-complex="normal"/>
    </style:style>
    <style:style style:name="T24" style:family="text">
      <style:text-properties style:text-line-through-style="none" style:text-line-through-type="none" style:font-name="Calibri" fo:font-size="10pt" style:text-underline-style="none" fo:font-weight="normal" officeooo:rsid="00501bd3" style:font-size-asian="10pt" style:font-weight-asian="normal" style:font-size-complex="10pt" style:font-weight-complex="normal"/>
    </style:style>
    <style:style style:name="T25" style:family="text">
      <style:text-properties style:text-line-through-style="none" style:text-line-through-type="none" style:font-name="Calibri" fo:font-size="10pt" style:text-underline-style="none" fo:font-weight="normal" officeooo:rsid="0050f2e6" style:font-size-asian="10pt" style:font-weight-asian="normal" style:font-size-complex="10pt" style:font-weight-complex="normal"/>
    </style:style>
    <style:style style:name="T26" style:family="text">
      <style:text-properties style:text-line-through-style="none" style:text-line-through-type="none" style:font-name="Calibri" fo:font-size="10pt" style:text-underline-style="none" fo:font-weight="normal" officeooo:rsid="0053a9e2" style:font-size-asian="10pt" style:font-weight-asian="normal" style:font-size-complex="10pt" style:font-weight-complex="normal"/>
    </style:style>
    <style:style style:name="T27" style:family="text">
      <style:text-properties style:text-line-through-style="none" style:text-line-through-type="none" style:font-name="Calibri" fo:font-size="10pt" style:text-underline-style="none" fo:font-weight="normal" officeooo:rsid="0054cffb" style:font-size-asian="10pt" style:font-weight-asian="normal" style:font-size-complex="10pt" style:font-weight-complex="normal"/>
    </style:style>
    <style:style style:name="T28" style:family="text">
      <style:text-properties style:text-line-through-style="none" style:text-line-through-type="none" style:font-name="Calibri" fo:font-size="10pt" style:text-underline-style="none" style:font-size-asian="10pt" style:font-size-complex="10pt"/>
    </style:style>
    <style:style style:name="T29" style:family="text">
      <style:text-properties style:text-line-through-style="none" style:text-line-through-type="none" style:font-name="Calibri" fo:font-size="10pt" style:text-underline-style="none" officeooo:rsid="0039dae5" style:font-size-asian="10pt" style:font-size-complex="10pt"/>
    </style:style>
    <style:style style:name="T30" style:family="text">
      <style:text-properties fo:color="#000000" style:font-name-asian="Times New Roman" style:font-name-complex="Arial"/>
    </style:style>
    <style:style style:name="T31" style:family="text">
      <style:text-properties fo:color="#000000" officeooo:rsid="003d7f24" style:font-name-asian="Times New Roman" style:font-name-complex="Arial"/>
    </style:style>
    <style:style style:name="T32" style:family="text">
      <style:text-properties officeooo:rsid="002ad2db"/>
    </style:style>
    <style:style style:name="T33" style:family="text">
      <style:text-properties officeooo:rsid="002349da" style:font-weight-complex="normal"/>
    </style:style>
    <style:style style:name="T34" style:family="text">
      <style:text-properties officeooo:rsid="003220c6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text-line-through-style="none" style:text-line-through-type="none"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Calibri" fo:font-size="10pt" fo:font-style="normal" style:text-underline-style="none" fo:font-weight="normal" officeooo:rsid="003220c6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Calibri" fo:font-size="10pt" fo:font-style="normal" style:text-underline-style="none" fo:font-weight="normal" officeooo:rsid="00287f19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Calibri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use-window-font-color="true" style:font-name="Calibri" fo:font-size="10pt" fo:language="pl" fo:country="PL" style:font-name-asian="Verdana-Italic" style:font-size-asian="10pt" style:font-name-complex="Verdana-Italic" style:font-size-complex="10pt" style:language-complex="en" style:country-complex="US"/>
    </style:style>
    <style:style style:name="T41" style:family="text">
      <style:text-properties style:use-window-font-color="true" style:font-name="Calibri" fo:font-size="10pt" fo:language="pl" fo:country="PL" fo:background-color="transparent" loext:char-shading-value="0" style:font-name-asian="Verdana-Italic" style:font-size-asian="10pt" style:font-name-complex="Verdana-Italic" style:font-size-complex="10pt" style:language-complex="en" style:country-complex="US"/>
    </style:style>
    <style:style style:name="T42" style:family="text">
      <style:text-properties style:use-window-font-color="true" officeooo:rsid="003220c6"/>
    </style:style>
    <style:style style:name="T43" style:family="text">
      <style:text-properties style:use-window-font-color="true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44" style:family="text">
      <style:text-properties style:use-window-font-color="true" fo:font-size="10pt" fo:language="pl" fo:country="PL" fo:font-style="normal" officeooo:rsid="0012761a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45" style:family="text">
      <style:text-properties style:use-window-font-color="true" fo:font-weight="normal" style:font-weight-asian="normal" style:font-weight-complex="normal"/>
    </style:style>
    <style:style style:name="T46" style:family="text">
      <style:text-properties officeooo:rsid="003f197d"/>
    </style:style>
    <style:style style:name="T47" style:family="text">
      <style:text-properties style:font-name-asian="Verdana-Italic" style:font-name-complex="Verdana-Italic"/>
    </style:style>
    <style:style style:name="T48" style:family="text">
      <style:text-properties officeooo:rsid="0012761a" style:font-name-asian="Verdana-Italic" style:font-name-complex="Verdana-Italic"/>
    </style:style>
    <style:style style:name="T49" style:family="text">
      <style:text-properties officeooo:rsid="004bca74" style:font-name-asian="Verdana-Italic" style:font-name-complex="Verdana-Italic"/>
    </style:style>
    <style:style style:name="T50" style:family="text">
      <style:text-properties fo:color="#00000a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1" style:family="text">
      <style:text-properties fo:color="#00000a" fo:font-size="10pt" fo:language="pl" fo:country="PL" fo:font-style="normal" officeooo:rsid="0026fda7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2" style:family="text">
      <style:text-properties fo:color="#00000a" fo:font-size="10pt" fo:language="pl" fo:country="PL" fo:font-style="normal" officeooo:rsid="0050f2e6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3" style:family="text">
      <style:text-properties fo:color="#00000a" fo:font-size="10pt" fo:language="pl" fo:country="PL" fo:font-style="normal" officeooo:rsid="0053a9e2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4" style:family="text">
      <style:text-properties fo:color="#00000a" fo:font-size="10pt" fo:language="pl" fo:country="PL" fo:font-style="normal" officeooo:rsid="0054cffb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5" style:family="text">
      <style:text-properties style:font-name-asian="Times New Roman" style:font-name-complex="Arial"/>
    </style:style>
    <style:style style:name="T56" style:family="text">
      <style:text-properties officeooo:rsid="0012761a" style:font-name-asian="Times New Roman" style:font-name-complex="Arial"/>
    </style:style>
    <style:style style:name="T57" style:family="text">
      <style:text-properties fo:font-style="normal" style:font-name-asian="Verdana-Italic" style:font-style-asian="normal" style:font-name-complex="Verdana-Italic" style:font-style-complex="normal"/>
    </style:style>
    <style:style style:name="T58" style:family="text">
      <style:text-properties fo:font-style="normal" officeooo:rsid="00261d08" style:font-name-asian="Verdana-Italic" style:font-style-asian="normal" style:font-name-complex="Verdana-Italic" style:font-style-complex="normal"/>
    </style:style>
    <style:style style:name="T59" style:family="text">
      <style:text-properties fo:font-style="normal" officeooo:rsid="0035f7ac" style:font-name-asian="Verdana-Italic" style:font-style-asian="normal" style:font-name-complex="Verdana-Italic" style:font-style-complex="normal"/>
    </style:style>
    <style:style style:name="T60" style:family="text">
      <style:text-properties fo:font-style="normal" officeooo:rsid="00287f19" style:font-name-asian="Verdana-Italic" style:font-style-asian="normal" style:font-name-complex="Verdana-Italic" style:font-style-complex="normal"/>
    </style:style>
    <style:style style:name="T61" style:family="text">
      <style:text-properties officeooo:rsid="003fccca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3fccca"/>
    </style:style>
    <style:style style:name="T64" style:family="text">
      <style:text-properties officeooo:rsid="00475bfd"/>
    </style:style>
    <style:style style:name="T65" style:family="text">
      <style:text-properties officeooo:rsid="0052082c"/>
    </style:style>
  </office:automatic-styles>
  <office:body>
    <office:text text:use-soft-page-breaks="true">
      <office:forms form:automatic-focus="false" form:apply-design-mode="false">
        <form:form form:name="jsfform" form:apply-filter="true" form:enctype="multipart/formdata" form:method="post" form:control-implementation="ooo:com.sun.star.form.component.Form" office:target-frame="" xlink:href="../../../../../../katalog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A<text:span text:style-name="T65">P</text:span>-19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0">Mysłowice, dnia ……………………..……..</text:p>
          </table:table-cell>
          <table:covered-table-cell/>
        </table:table-row>
        <table:table-row>
          <table:table-cell table:style-name="Tabela1.A3" table:number-rows-spanned="2" office:value-type="string">
            <text:p text:style-name="P15">Wnioskodawca:</text:p>
            <text:p text:style-name="P14">(proszę wypełnić drukowanymi literami)</text:p>
            <text:p text:style-name="P17">……………………………………………………………………………….</text:p>
            <text:p text:style-name="P17">………………………………………………………………………….……</text:p>
            <text:p text:style-name="P17">………………………………………………………….……………………</text:p>
            <text:p text:style-name="P18">(imię i nazwisko lub nazwa instytucji oraz adres)</text:p>
            <text:p text:style-name="P18">Telefon kontaktowy**: ……………………………………………...</text:p>
            <text:p text:style-name="P18">Inne**: ……………………………………………………………………..</text:p>
          </table:table-cell>
          <table:table-cell table:style-name="Tabela1.A1" table:number-columns-spanned="2" office:value-type="string">
            <text:p text:style-name="P19"/>
            <text:p text:style-name="P19"/>
            <text:p text:style-name="P19"/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6">PREZYDENT MIASTA MYSŁOWICE</text:p>
            <text:p text:style-name="P20">ul. Powstańców 1</text:p>
            <text:p text:style-name="P13">41-400 Mysłowice</text:p>
          </table:table-cell>
        </table:table-row>
      </table:table>
      <text:p text:style-name="P11"/>
      <text:p text:style-name="P29">WNIOSEK </text:p>
      <text:p text:style-name="P42"><text:span text:style-name="T12">do sporządzanego miejscowego planu zagospodarowania przestrzennego </text:span><text:span text:style-name="T16">(nazwa) …………………………………………………… …………………………………………..…………...…………………………………………………………………………………………………………………….……….</text:span><text:span text:style-name="T13"> </text:span><text:span text:style-name="T20">W związku z ogłoszeniem/obwieszczeniem o </text:span><text:span text:style-name="T21">podjęciu uchwały o</text:span><text:span text:style-name="T20"> przystąpieniu do sporządzenia w/w planu, </text:span><text:span text:style-name="T17">n</text:span><text:span text:style-name="T18">a podstawie art. </text:span><text:span text:style-name="T19">17</text:span><text:span text:style-name="T18"> </text:span><text:span text:style-name="T22">pkt</text:span><text:span text:style-name="T18"> 1 </text:span><text:span text:style-name="T23">i 2</text:span><text:span text:style-name="T18"> ustawy z dnia 27 marca 2003 r. o planowaniu i zagospodarowaniu przestrzennym (tekst jednolity - Dz. U. z 20</text:span><text:span text:style-name="T25">2</text:span><text:span text:style-name="T26">2</text:span><text:span text:style-name="T24"> </text:span><text:span text:style-name="T18">r. poz. </text:span><text:span text:style-name="T26">503 </text:span><text:span text:style-name="T27">z późn. zm.</text:span><text:span text:style-name="T18">), </text:span><text:span text:style-name="T19">wnoszę</text:span><text:span text:style-name="T15"> </text:span><text:span text:style-name="T19">wniosek o poniższej treści:</text:span><text:span text:style-name="T14"> </text:span><text:span text:style-name="T29">(t</text:span><text:span text:style-name="T28">reść wniosku wraz z uzasadnieniem</text:span><text:span text:style-name="T29">)</text:span></text:p>
      <text:p text:style-name="P31">………………………………….......................................................................................................………………….............................….</text:p>
      <text:p text:style-name="P32">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</text:p>
      <text:p text:style-name="P33">Dane nieruchomości, której dotyczy wniosek: </text:p>
      <text:p text:style-name="P34"><text:span text:style-name="T4">- numer </text:span><text:span text:style-name="T6">ewidencyjny</text:span><text:span text:style-name="T4"> </text:span><text:span text:style-name="T5">działki/działek</text:span><text:span text:style-name="T4">: (nr) ………………………………………………..……..………………………………...………………………….</text:span></text:p>
      <text:p text:style-name="P35"><text:span text:style-name="T4">……………………………………………………………………………………………………………………..……………………………………………………………….</text:span><text:span text:style-name="T3">, <text:s/></text:span><text:span text:style-name="T4">obręb / </text:span><text:span text:style-name="T3">przy ulicy</text:span><text:span text:style-name="T2">* </text:span><text:span text:style-name="T3"><text:s/>...........................................………………………................................................................. w </text:span><text:span text:style-name="T4">Mysłowicach</text:span><text:span text:style-name="T3">. </text:span></text:p>
      <text:p text:style-name="P24"/>
      <text:p text:style-name="P25"/>
      <text:p text:style-name="P25">.................................................................................... </text:p>
      <text:p text:style-name="P30"><text:span text:style-name="T3">czytelny podpis wnioskodawcy / pełnomocnika</text:span><text:span text:style-name="T2">* </text:span></text:p>
      <text:p text:style-name="P26"/>
      <text:p text:style-name="P27"/>
      <text:p text:style-name="P27"/>
      <text:p text:style-name="P27"/>
      <text:p text:style-name="P28">Załączniki<text:span text:style-name="T33">*</text:span>:</text:p>
      <text:p text:style-name="P8">1. Oryginał albo uwierzytelniona kopia pełnomocnictwa udzielonego osobie działającej w imieniu wnioskodawcy.</text:p>
      <text:p text:style-name="P8">2. Dowód uiszczenia opłaty skarbowej za złożenie dokumentu pełnomocnictwa w wysokości 17 zł.</text:p>
      <text:p text:style-name="P2">3. Dowód uiszczenia opłaty skarbowej od potwierdzenia kopii pełnomocnictwa za zgodność z oryginałem w wysokości 5 zł za każdą rozpoczętą stronę.</text:p>
      <text:p text:style-name="P4"><text:span text:style-name="T1">4. mapa z </text:span><text:span text:style-name="T7">zaznaczonym terenem, którego wniosek dotyczy</text:span><text:span text:style-name="T1">.</text:span></text:p>
      <text:p text:style-name="P3">5. …………………………………………………………………………………………………………………………………………………………………………………...</text:p>
      <text:p text:style-name="P3">6. ……………………………………………………………………………………………………………………………………………………………………………………</text:p>
      <text:p text:style-name="P26">*niepotrzebne skreślić </text:p>
      <text:p text:style-name="P23">**<text:span text:style-name="T32">informacje nieobowiązkowe</text:span></text:p>
      <text:p text:style-name="P40">Uwagi do wypełnienia wniosku</text:p>
      <text:p text:style-name="P39"><text:span text:style-name="T9">1</text:span><text:span text:style-name="T8">. Zaleca się załączenie mapy: </text:span><text:span text:style-name="T10">orientacyjnej, </text:span><text:span text:style-name="T8">sytuacyjno-wysokościowej lub ewidencyjnej działki (działek) z zaznaczonym terenem, którego wniosek dotycz</text:span><text:span text:style-name="T11">y.</text:span></text:p>
      <text:p text:style-name="P22"><text:span text:style-name="T42">2. </text:span><text:span text:style-name="T35">Wysokość opłaty skarbowej o</text:span>kreśla - ustawa z dnia 16 listopada 2006 r. o opłacie skarbowej. </text:p>
      <text:p text:style-name="P36"><text:span text:style-name="T34">a)</text:span> W przypadku udzielenia pełnomocnictwa należy dołączyć do wniosku oryginał albo uwierzytelnioną kopię pełnomocnictwa oraz dowód uiszczenia opłaty skarbowej w wysokości 17 zł. </text:p>
      <text:p text:style-name="P37"><text:span text:style-name="T34">b)</text:span> W przypadku dołączenia do wniosku kopii pełnomocnictwa należy okazać pracownikowi urzędu do wglądu oryginał pełnomocnictwa. Pracownik potwierdzi kopię pełnomocnictwa za zgodność z oryginałem. Za potwierdzenie kopii za zgodność należy dodatkowo uiścić opłatę skarbową w wysokości 5 zł (za każdą rozpoczętą stronę). </text:p>
      <text:p text:style-name="P38"><text:span text:style-name="T37">c)</text:span><text:span text:style-name="T36"> Opłatę w wymaganej wysokości należy wpłacić na konto dotyczące podatków </text:span><text:span text:style-name="Strong_20_Emphasis"><text:span text:style-name="T36">i opłat lokalnych (w tym opłaty skarbowej) </text:span></text:span><text:span text:style-name="Strong_20_Emphasis"><text:span text:style-name="T38">urzędu</text:span></text:span><text:span text:style-name="Strong_20_Emphasis"><text:span text:style-name="T36">:</text:span></text:span><text:span text:style-name="T36"> ING BANK ŚLĄSKI - 57 1050 1214 1000 0023 5654 705</text:span><text:span text:style-name="T39">5 (p</text:span><text:span text:style-name="T36">rzelewem, przekazem pocztowym) lub bezpośrednio w kasie urzędu przy ul. </text:span><text:span text:style-name="T38">Powstańców 1</text:span><text:span text:style-name="T36"> w </text:span><text:span text:style-name="T38">Mysłowicach</text:span><text:span text:style-name="T36">.</text:span></text:p>
      <text:p text:style-name="P7"/>
      <text:p text:style-name="P7"><text:span text:style-name="T46">WYPEŁNIENIE OBOWIĄZKU INFORMACYJNEGO -</text:span> PRZETWARZANIE DANYCH OSOBOWYCH:</text:p>
      <text:p text:style-name="P41"><text:span text:style-name="T30">Na podstawie art. 13 w zw. z art. 12 Rozporządzenia Parlamentu Europejskiego i Rady (UE) 2016/679 z dnia 27 kwietnia 2016 r. w sprawie ochrony osób fizycznych w związku z przetwarzaniem danych osobowych i w sprawie swobodnego przepływu takich danych oraz uchylenia dyrektywy 95/46/WE – Prezydent Miasta Mysłowice informuje, </text:span><text:span text:style-name="T31">a wnioskodawca przyjmuje do wiadomości i oświadcza że: </text:span></text:p>
      <text:list xml:id="list4120622123" text:style-name="WW8Num6">
        <text:list-header>
          <text:p text:style-name="P43"/>
        </text:list-header>
        <text:list-item>
          <text:p text:style-name="P44"><text:span text:style-name="T48">A</text:span><text:span text:style-name="T47">dministratorem danych osobowych jest Prezydent Miasta Mysłowice z siedzibą w Urzędzie Miasta Mysłowice przy ul. Powstańców 1.</text:span></text:p>
        </text:list-item>
        <text:list-item>
          <text:p text:style-name="P49"><text:span text:style-name="T40">Osob</text:span><text:span text:style-name="T41">ą do kontaktu w sprawach dotyczących przetwarzania danych osobowych jest Inspektor Ochrony Danych Osobowych - </text:span><text:a xlink:type="simple" xlink:href="mailto:m.patalag@um.myslowice.pl" text:style-name="Internet_20_link" text:visited-style-name="Visited_20_Internet_20_Link"><text:span text:style-name="Internet_20_link"><text:span text:style-name="T41">m.patalag@um.myslowice.pl</text:span></text:span></text:a><text:span text:style-name="T41">, tel. 32 31-71-245, Urząd Miasta Mysłowice z siedzibą w Mysłowicach przy ul. Powstańców 1.</text:span></text:p>
        </text:list-item>
        <text:list-item>
          <text:p text:style-name="P50"><text:span text:style-name="T44">D</text:span><text:span text:style-name="T43">ane osobowe przetwarzane będą w celu prawidłowego, zgodnego z przyjętymi zasadami, realizowania obowiązków wynikających</text:span><text:span text:style-name="T50"> z przepisów </text:span><text:span text:style-name="T51">ustawy o planowaniu i zagospodarowaniu przestrzennym (t.j. Dz. u. z 20</text:span><text:span text:style-name="T52">2</text:span><text:span text:style-name="T53">2</text:span><text:span text:style-name="T51"> r. poz. </text:span><text:span text:style-name="T53">503 </text:span><text:span text:style-name="T54">z późn. zm.</text:span><text:span text:style-name="T51">)</text:span></text:p>
        </text:list-item>
        <text:list-item>
          <text:p text:style-name="P51">Dane osobowe n<text:span text:style-name="T45">ie będą udostępniane podmiotom innym, niż upoważnione do ich przetwarzania na podstawie odrębnych przepisów prawa.</text:span></text:p>
        </text:list-item>
        <text:list-item>
          <text:p text:style-name="P45">Dane osobowe będą przetwarzane w okresie niezbędnym do spełnienia celu, dla którego zostały zebrane oraz podczas okresu archiwizacji wskazanym przepisami prawa – <text:span text:style-name="T64">bezterminowo.</text:span></text:p>
        </text:list-item>
        <text:list-item>
          <text:p text:style-name="P46"><text:span text:style-name="T55">Posiada prawo żądania dostępu do </text:span><text:span text:style-name="T56">swoich</text:span><text:span text:style-name="T55"> danych osobowych, ich sprostowania, usunięcia lub ograniczenia przetwarzania, wniesienia sprzeciwu wobec ich przetwarzania, a także prawo do przenoszenia danych.</text:span></text:p>
        </text:list-item>
        <text:list-item>
          <text:p text:style-name="P47"><text:span text:style-name="T47">Podanie danych osobowych we wniosku jest świadome, dobrowolne oraz niezbędne dla ważności złożonego wniosku. </text:span><text:span text:style-name="T48">Wnioskodawca j</text:span><text:span text:style-name="T47">est świadomy / a, że wycofanie </text:span><text:span text:style-name="T49">podania</text:span><text:span text:style-name="T47"> wymaganych danych skutkuje </text:span><text:span text:style-name="T57">brakiem mo</text:span><text:span text:style-name="T58">ż</text:span><text:span text:style-name="T57">liwości </text:span><text:span text:style-name="T59">rozpatrzenia/</text:span><text:span text:style-name="T60">załatwienia sprawy.</text:span></text:p>
        </text:list-item>
        <text:list-item>
          <text:p text:style-name="P48">Posiada<text:span text:style-name="T55"> prawo wniesienia skargi do organu nadzorczego na przetwarzanie danych osobowych niezgodne z przepisami prawa.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6">(<text:span text:style-name="T61">jeśli występuje - podpis </text:span><text:span text:style-name="T63">pełnomocnika</text:span><text:span text:style-name="T61"> )</text:span></text:p>
          </table:table-cell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6">(podpis<text:span text:style-name="T62"> wnioskodawcy</text:span> 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1" svg:font-family="Open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Calibri" fo:font-family="Calibri" style:font-family-generic="swiss" style:font-pitch="variable" fo:font-size="10pt" fo:language="pl" fo:country="PL" style:font-name-asian="Verdana-Italic" style:font-family-asian="Verdana-Italic" style:font-family-generic-asian="script" style:font-size-asian="8.75pt" style:font-name-complex="Verdana-Italic" style:font-family-complex="Verdana-Italic" style:font-family-generic-complex="script" style:font-size-complex="10pt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79cm" fo:margin-bottom="0.7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4:29:00</meta:creation-date>
    <dc:title>FORMULARZ</dc:title>
    <meta:initial-creator>Pogodaj</meta:initial-creator>
    <dc:date>2023-01-11T14:25:32.501000000</dc:date>
    <meta:editing-duration>PT1H47M4S</meta:editing-duration>
    <meta:editing-cycles>29</meta:editing-cycles>
    <meta:generator>LibreOffice/5.4.2.2$Windows_x86 LibreOffice_project/22b09f6418e8c2d508a9eaf86b2399209b0990f4</meta:generator>
    <meta:print-date>2018-06-05T11:24:56.328000000</meta:print-date>
    <meta:document-statistic meta:table-count="2" meta:image-count="0" meta:object-count="0" meta:page-count="2" meta:paragraph-count="52" meta:word-count="607" meta:character-count="6545" meta:non-whitespace-character-count="5984"/>
  </office:meta>
</office:document-meta>
</file>