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6.71cm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="0.05pt solid #000000"/>
    </style:style>
    <style:style style:name="Tabela1.4" style:family="table-row">
      <style:table-row-properties style:min-row-height="0.7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style style:name="P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officeooo:rsid="002349da" officeooo:paragraph-rsid="002349da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0pt" fo:font-weight="normal" officeooo:rsid="002349da" officeooo:paragraph-rsid="002349da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18ee0" style:font-size-asian="10pt" style:font-style-asian="normal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paragraph-rsid="00418ee0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7" style:family="paragraph" style:parent-style-name="Default">
      <style:paragraph-properties fo:margin-left="0cm" fo:margin-right="0cm" fo:margin-top="0cm" fo:margin-bottom="0.037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rsid="003f5ab4" officeooo:paragraph-rsid="00418ee0" fo:background-color="#fff200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Calibri1" fo:font-size="10pt" fo:font-style="italic" officeooo:paragraph-rsid="00418ee0" style:font-name-asian="Verdana-Italic" style:font-size-asian="10pt" style:font-style-asian="italic" style:font-name-complex="Verdana-Italic" style:font-size-complex="10pt" style:font-style-complex="italic"/>
    </style:style>
    <style:style style:name="P10" style:family="paragraph" style:parent-style-name="Standard">
      <style:paragraph-properties fo:line-height="150%" fo:text-align="end" style:justify-single-word="false" style:shadow="none" style:writing-mode="page"/>
      <style:text-properties style:font-name="Calibri1" fo:font-size="10pt" officeooo:rsid="001cb6b4" officeooo:paragraph-rsid="001cb6b4" style:font-size-asian="10pt" style:font-size-complex="10pt"/>
    </style:style>
    <style:style style:name="P11" style:family="paragraph" style:parent-style-name="Standard">
      <style:paragraph-properties fo:line-height="150%" style:shadow="none" style:writing-mode="page"/>
      <style:text-properties style:font-name="Calibri1" fo:font-size="10pt" officeooo:paragraph-rsid="001cb6b4" style:font-size-asian="10pt" style:font-size-complex="10pt"/>
    </style:style>
    <style:style style:name="P12" style:family="paragraph" style:parent-style-name="Table_20_Contents">
      <style:paragraph-properties fo:line-height="150%" style:shadow="none" style:writing-mode="page"/>
      <style:text-properties style:font-name="Calibri1" fo:font-size="10pt" fo:font-weight="normal" officeooo:rsid="001cb6b4" officeooo:paragraph-rsid="001cb6b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style:shadow="none" style:writing-mode="page"/>
      <style:text-properties style:font-name="Calibri1" fo:font-size="10pt" fo:font-weight="normal" officeooo:rsid="001e8ed2" officeooo:paragraph-rsid="001e8ed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normal" officeooo:rsid="001cb6b4" officeooo:paragraph-rsid="001cb6b4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bold" officeooo:rsid="001cb6b4" officeooo:paragraph-rsid="001cb6b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15%" style:shadow="none" style:writing-mode="page"/>
      <style:text-properties style:font-name="Calibri1" fo:font-size="10pt" fo:font-weight="bold" officeooo:rsid="00460be1" officeooo:paragraph-rsid="00460be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paragraph-rsid="001cb6b4" fo:background-color="transparent" style:font-size-asian="10pt" style:font-size-complex="10pt"/>
    </style:style>
    <style:style style:name="P18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rsid="001cb6b4" officeooo:paragraph-rsid="001cb6b4" fo:background-color="transparent" style:font-size-asian="10pt" style:font-size-complex="10pt"/>
    </style:style>
    <style:style style:name="P19" style:family="paragraph" style:parent-style-name="Table_20_Contents">
      <style:paragraph-properties fo:line-height="115%" style:shadow="none" style:writing-mode="page"/>
      <style:text-properties style:font-name="Calibri1" fo:font-size="10pt" officeooo:rsid="001e8ed2" officeooo:paragraph-rsid="001e8ed2" style:font-size-asian="10pt" style:font-size-complex="10pt"/>
    </style:style>
    <style:style style:name="P20" style:family="paragraph" style:parent-style-name="Table_20_Contents">
      <style:paragraph-properties fo:line-height="150%" fo:text-align="end" style:justify-single-word="false" style:shadow="none" style:writing-mode="page"/>
      <style:text-properties style:font-name="Calibri1" fo:font-size="10pt" style:font-size-asian="10pt" style:font-size-complex="10pt"/>
    </style:style>
    <style:style style:name="P21" style:family="paragraph" style:parent-style-name="Table_20_Contents">
      <style:paragraph-properties fo:line-height="150%" style:shadow="none" style:writing-mode="page"/>
      <style:text-properties style:font-name="Calibri1" fo:font-size="12pt" fo:font-weight="bold" officeooo:rsid="004a5b57" officeooo:paragraph-rsid="0049a1d1" fo:background-color="transparent" style:font-size-asian="12pt" style:font-weight-asian="bold" style:font-size-complex="12pt" style:font-weight-complex="bold"/>
    </style:style>
    <style:style style:name="P22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normal" officeooo:paragraph-rsid="00418ee0" style:font-size-asian="10pt" style:font-style-asian="normal" style:font-weight-asian="normal" style:font-size-complex="10pt" style:font-style-complex="normal"/>
    </style:style>
    <style:style style:name="P23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bold" officeooo:paragraph-rsid="00478e5b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Defaul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5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6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/>
    </style:style>
    <style:style style:name="P27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officeooo:paragraph-rsid="003220c6" style:font-size-asian="10pt" style:font-weight-asian="bold" style:font-size-complex="10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1pt" style:text-underline-style="none" fo:font-weight="bold" officeooo:rsid="003ea8b1" officeooo:paragraph-rsid="001e8ed2" style:font-size-asian="11pt" style:font-weight-asian="bold" style:font-size-complex="11pt"/>
    </style:style>
    <style:style style:name="P31" style:family="paragraph" style:parent-style-name="Default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2" style:family="paragraph" style:parent-style-name="Default">
      <style:paragraph-properties fo:line-height="150%" style:writing-mode="pag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33" style:family="paragraph" style:parent-style-name="Default">
      <style:paragraph-properties fo:line-height="150%" style:writing-mode="page"/>
      <style:text-properties style:text-line-through-style="none" style:text-line-through-type="none" style:font-name="Calibri1" fo:font-size="10pt" style:text-underline-style="none" fo:font-weight="normal" officeooo:paragraph-rsid="002349da" style:font-size-asian="10pt" style:font-weight-asian="normal" style:font-size-complex="10pt"/>
    </style:style>
    <style:style style:name="P34" style:family="paragraph" style:parent-style-name="Default">
      <style:paragraph-properties fo:line-height="150%" fo:text-align="justify" style:justify-single-word="false" style:writing-mode="page"/>
      <style:text-properties style:text-line-through-style="none" style:text-line-through-type="none" style:font-name="Calibri1" fo:font-size="10pt" style:text-underline-style="none" fo:font-weight="normal" officeooo:paragraph-rsid="001e8ed2" style:font-size-asian="10pt" style:font-weight-asian="normal" style:font-size-complex="10pt"/>
    </style:style>
    <style:style style:name="P35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1289b" style:font-size-asian="10pt" style:font-size-complex="10pt"/>
    </style:style>
    <style:style style:name="P36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3136f" style:font-size-asian="10pt" style:font-size-complex="10pt"/>
    </style:style>
    <style:style style:name="P37" style:family="paragraph" style:parent-style-name="Default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18ee0" style:font-size-asian="10pt" style:font-style-asian="normal" style:font-weight-asian="normal" style:font-size-complex="10pt" style:font-style-complex="normal"/>
    </style:style>
    <style:style style:name="P38" style:family="paragraph" style:parent-style-name="Default" style:master-page-name="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18ee0" style:font-size-asian="10pt" style:font-style-asian="normal" style:font-weight-asian="normal" style:font-size-complex="10pt" style:font-style-complex="normal"/>
    </style:style>
    <style:style style:name="P39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18ee0" style:font-size-asian="10pt" style:font-style-asian="normal" style:font-weight-asian="bold" style:font-name-complex="Arial" style:font-size-complex="10pt" style:font-weight-complex="bold"/>
    </style:style>
    <style:style style:name="P40" style:family="paragraph" style:parent-style-name="Default">
      <style:paragraph-properties fo:line-height="150%" fo:text-align="justify" style:justify-single-word="false" style:writing-mode="lr-tb"/>
      <style:text-properties officeooo:paragraph-rsid="00418ee0"/>
    </style:style>
    <style:style style:name="P41" style:family="paragraph" style:parent-style-name="Default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use-window-font-color="true" style:font-name="Calibri1" fo:font-size="10pt" officeooo:paragraph-rsid="00418ee0" style:font-size-asian="10pt" style:font-size-complex="10pt"/>
    </style:style>
    <style:style style:name="P42" style:family="paragraph" style:parent-style-name="Default">
      <style:paragraph-properties fo:break-before="page"/>
      <style:text-properties style:text-line-through-style="none" style:text-line-through-type="none" style:font-name="Calibri1" fo:font-size="10pt" fo:font-style="normal" style:text-underline-style="solid" style:text-underline-width="auto" style:text-underline-color="font-color" fo:font-weight="normal" officeooo:rsid="003220c6" officeooo:paragraph-rsid="00478e5b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top="0cm" fo:margin-bottom="0.199cm" loext:contextual-spacing="true" fo:line-height="115%" fo:text-align="justify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18ee0" style:font-size-asian="10pt" style:font-size-complex="10pt" style:language-complex="en" style:country-complex="US"/>
    </style:style>
    <style:style style:name="P44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rsid="0012761a" officeooo:paragraph-rsid="00418ee0" style:font-name-asian="Verdana-Italic" style:font-size-asian="10pt" style:font-name-complex="Verdana-Italic" style:font-size-complex="10pt" style:language-complex="en" style:country-complex="US"/>
    </style:style>
    <style:style style:name="P45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paragraph-rsid="00418ee0" style:font-size-asian="10pt" style:font-size-complex="10pt" style:language-complex="en" style:country-complex="US"/>
    </style:style>
    <style:style style:name="P46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18ee0" fo:background-color="transparent" style:font-name-asian="Times New Roman" style:font-size-asian="10pt" style:font-weight-asian="normal" style:font-name-complex="Arial" style:font-size-complex="10pt" style:language-complex="en" style:country-complex="US" style:font-weight-complex="normal"/>
    </style:style>
    <style:style style:name="P47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18ee0" fo:background-color="transparent" style:font-size-asian="10pt" style:font-weight-asian="normal" style:font-size-complex="10pt" style:language-complex="en" style:country-complex="US" style:font-weight-complex="normal"/>
    </style:style>
    <style:style style:name="P48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33b24" fo:background-color="transparent" style:font-size-asian="10pt" style:font-weight-asian="normal" style:font-size-complex="10pt" style:language-complex="en" style:country-complex="US" style:font-weight-complex="normal"/>
    </style:style>
    <style:style style:name="P49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style="normal" fo:font-weight="normal" officeooo:paragraph-rsid="00418ee0" style:font-name-asian="Verdana-Italic" style:font-size-asian="10pt" style:font-style-asian="normal" style:font-weight-asian="normal" style:font-name-complex="Verdana-Italic" style:font-size-complex="10pt" style:language-complex="en" style:country-complex="US" style:font-style-complex="normal" style:font-weight-complex="normal"/>
    </style:style>
    <style:style style:name="P50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officeooo:paragraph-rsid="00418ee0"/>
    </style:style>
    <style:style style:name="P51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officeooo:paragraph-rsid="00418ee0"/>
    </style:style>
    <style:style style:name="P52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18ee0" fo:background-color="transparent" style:font-name-asian="Times New Roman" style:font-size-asian="10pt" style:font-name-complex="Arial" style:font-size-complex="10pt" style:language-complex="en" style:country-complex="US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8ed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21289b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349da" style:font-weight-asian="normal"/>
    </style:style>
    <style:style style:name="T7" style:family="text">
      <style:text-properties style:text-line-through-style="none" style:text-line-through-type="none" style:text-underline-style="none" officeooo:rsid="0023ca61"/>
    </style:style>
    <style:style style:name="T8" style:family="text">
      <style:text-properties style:text-line-through-style="none" style:text-line-through-type="none" style:text-underline-style="none" officeooo:rsid="004cd169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23ca61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3220c6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26fda7" style:font-style-asian="normal" style:font-weight-asian="normal"/>
    </style:style>
    <style:style style:name="T13" style:family="text">
      <style:text-properties style:text-line-through-style="none" style:text-line-through-type="none" style:font-name="Calibri1" fo:font-size="10pt" style:text-underline-style="none" fo:font-weight="bold" officeooo:rsid="00380f0e" style:font-size-asian="10pt" style:font-weight-asian="bold" style:font-size-complex="10pt"/>
    </style:style>
    <style:style style:name="T14" style:family="text">
      <style:text-properties style:text-line-through-style="none" style:text-line-through-type="none" style:font-name="Calibri1" fo:font-size="10pt" style:text-underline-style="none" fo:font-weight="bold" officeooo:rsid="001e8ed2" style:font-size-asian="10pt" style:font-weight-asian="bold" style:font-size-complex="10pt"/>
    </style:style>
    <style:style style:name="T15" style:family="text">
      <style:text-properties style:text-line-through-style="none" style:text-line-through-type="none" style:font-name="Calibri1" fo:font-size="10pt" style:text-underline-style="none" fo:font-weight="bold" officeooo:rsid="003bcfac" style:font-size-asian="10pt" style:font-weight-asian="bold" style:font-size-complex="10pt"/>
    </style:style>
    <style:style style:name="T16" style:family="text">
      <style:text-properties style:text-line-through-style="none" style:text-line-through-type="none" style:font-name="Calibri1" fo:font-size="10pt" style:text-underline-style="none" fo:font-weight="bold" officeooo:rsid="003ea8b1" style:font-size-asian="10pt" style:font-weight-asian="bold" style:font-size-complex="10pt"/>
    </style:style>
    <style:style style:name="T17" style:family="text">
      <style:text-properties style:text-line-through-style="none" style:text-line-through-type="none" style:font-name="Calibri1" fo:font-size="10pt" style:text-underline-style="none" fo:font-weight="bold" officeooo:rsid="0039dae5" style:font-size-asian="10pt" style:font-weight-asian="bold" style:font-size-complex="10pt" style:font-weight-complex="normal"/>
    </style:style>
    <style:style style:name="T18" style:family="text">
      <style:text-properties style:text-line-through-style="none" style:text-line-through-type="none" style:font-name="Calibri1" fo:font-size="10pt" style:text-underline-style="none" fo:font-weight="bold" officeooo:rsid="003bcfac" style:font-size-asian="10pt" style:font-weight-asian="bold" style:font-size-complex="10pt" style:font-weight-complex="bold"/>
    </style:style>
    <style:style style:name="T19" style:family="text">
      <style:text-properties style:text-line-through-style="none" style:text-line-through-type="none" style:font-name="Calibri1" fo:font-size="10pt" style:text-underline-style="none" fo:font-weight="bold" officeooo:rsid="003ea8b1" style:font-size-asian="10pt" style:font-weight-asian="bold" style:font-size-complex="10pt" style:font-weight-complex="bold"/>
    </style:style>
    <style:style style:name="T20" style:family="text">
      <style:text-properties style:text-line-through-style="none" style:text-line-through-type="none" style:font-name="Calibri1" fo:font-size="10pt" style:text-underline-style="none" fo:font-weight="bold" officeooo:rsid="00380f0e" style:font-size-asian="10pt" style:font-weight-asian="bold" style:font-size-complex="10pt" style:font-weight-complex="bold"/>
    </style:style>
    <style:style style:name="T21" style:family="text">
      <style:text-properties style:text-line-through-style="none" style:text-line-through-type="none" style:font-name="Calibri1" fo:font-size="10pt" style:text-underline-style="none" fo:font-weight="bold" officeooo:rsid="00418ee0" style:font-size-asian="10pt" style:font-weight-asian="bold" style:font-size-complex="10pt" style:font-weight-complex="bold"/>
    </style:style>
    <style:style style:name="T22" style:family="tex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T23" style:family="text">
      <style:text-properties style:text-line-through-style="none" style:text-line-through-type="none" style:font-name="Calibri1" fo:font-size="10pt" style:text-underline-style="none" fo:font-weight="normal" officeooo:rsid="0023ca61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font-name="Calibri1" fo:font-size="10pt" style:text-underline-style="none" fo:font-weight="normal" officeooo:rsid="001e8ed2" style:font-size-asian="10pt" style:font-weight-asian="normal" style:font-size-complex="10pt" style:font-weight-complex="normal"/>
    </style:style>
    <style:style style:name="T25" style:family="text">
      <style:text-properties style:text-line-through-style="none" style:text-line-through-type="none" style:font-name="Calibri1" fo:font-size="10pt" style:text-underline-style="none" fo:font-weight="normal" officeooo:rsid="0039dae5" style:font-size-asian="10pt" style:font-weight-asian="normal" style:font-size-complex="10pt" style:font-weight-complex="normal"/>
    </style:style>
    <style:style style:name="T26" style:family="text">
      <style:text-properties style:text-line-through-style="none" style:text-line-through-type="none" style:font-name="Calibri1" fo:font-size="10pt" style:text-underline-style="none" fo:font-weight="normal" officeooo:rsid="003a512c" style:font-size-asian="10pt" style:font-weight-asian="normal" style:font-size-complex="10pt" style:font-weight-complex="normal"/>
    </style:style>
    <style:style style:name="T27" style:family="text">
      <style:text-properties style:text-line-through-style="none" style:text-line-through-type="none" style:font-name="Calibri1" fo:font-size="10pt" style:text-underline-style="none" fo:font-weight="normal" officeooo:rsid="003bcfac" style:font-size-asian="10pt" style:font-weight-asian="normal" style:font-size-complex="10pt" style:font-weight-complex="normal"/>
    </style:style>
    <style:style style:name="T28" style:family="text">
      <style:text-properties style:text-line-through-style="none" style:text-line-through-type="none" style:font-name="Calibri1" fo:font-size="10pt" style:text-underline-style="none" fo:font-weight="normal" officeooo:rsid="003ea8b1" style:font-size-asian="10pt" style:font-weight-asian="normal" style:font-size-complex="10pt" style:font-weight-complex="normal"/>
    </style:style>
    <style:style style:name="T29" style:family="text">
      <style:text-properties style:text-line-through-style="none" style:text-line-through-type="none" style:font-name="Calibri1" fo:font-size="10pt" style:text-underline-style="none" fo:font-weight="normal" officeooo:rsid="00405932" style:font-size-asian="10pt" style:font-weight-asian="normal" style:font-size-complex="10pt" style:font-weight-complex="normal"/>
    </style:style>
    <style:style style:name="T30" style:family="text">
      <style:text-properties style:text-line-through-style="none" style:text-line-through-type="none" style:font-name="Calibri1" fo:font-size="10pt" style:text-underline-style="none" fo:font-weight="normal" officeooo:rsid="0041777e" style:font-size-asian="10pt" style:font-weight-asian="normal" style:font-size-complex="10pt" style:font-weight-complex="normal"/>
    </style:style>
    <style:style style:name="T31" style:family="text">
      <style:text-properties style:text-line-through-style="none" style:text-line-through-type="none" style:font-name="Calibri1" fo:font-size="10pt" style:text-underline-style="none" fo:font-weight="normal" officeooo:rsid="004a5eda" style:font-size-asian="10pt" style:font-weight-asian="normal" style:font-size-complex="10pt" style:font-weight-complex="normal"/>
    </style:style>
    <style:style style:name="T32" style:family="text">
      <style:text-properties style:text-line-through-style="none" style:text-line-through-type="none" style:font-name="Calibri1" fo:font-size="10pt" style:text-underline-style="none" fo:font-weight="normal" officeooo:rsid="004cd169" style:font-size-asian="10pt" style:font-weight-asian="normal" style:font-size-complex="10pt" style:font-weight-complex="normal"/>
    </style:style>
    <style:style style:name="T33" style:family="text">
      <style:text-properties style:text-line-through-style="none" style:text-line-through-type="none" style:font-name="Calibri1" fo:font-size="10pt" style:text-underline-style="none" fo:font-weight="normal" officeooo:rsid="003ea8b1" style:font-size-asian="10pt" style:font-weight-asian="normal" style:font-size-complex="10pt"/>
    </style:style>
    <style:style style:name="T34" style:family="text">
      <style:text-properties style:text-line-through-style="none" style:text-line-through-type="none" style:font-name="Calibri1" fo:font-size="10pt" style:text-underline-style="none" fo:font-weight="normal" officeooo:rsid="0039dae5" style:font-size-asian="10pt" style:font-weight-asian="normal" style:font-size-complex="10pt"/>
    </style:style>
    <style:style style:name="T35" style:family="text">
      <style:text-properties style:text-line-through-style="none" style:text-line-through-type="none" style:font-name="Calibri1" fo:font-size="10pt" style:text-underline-style="none" style:font-size-asian="10pt" style:font-size-complex="10pt"/>
    </style:style>
    <style:style style:name="T36" style:family="text">
      <style:text-properties style:text-line-through-style="none" style:text-line-through-type="none" style:font-name="Calibri1" fo:font-size="10pt" style:text-underline-style="none" officeooo:rsid="0039dae5" style:font-size-asian="10pt" style:font-size-complex="10pt"/>
    </style:style>
    <style:style style:name="T37" style:family="text">
      <style:text-properties style:text-line-through-style="none" style:text-line-through-type="none" style:font-name="Calibri1" fo:font-size="10pt" style:text-underline-style="none" officeooo:rsid="003ea8b1" style:font-size-asian="10pt" style:font-size-complex="10pt"/>
    </style:style>
    <style:style style:name="T38" style:family="text">
      <style:text-properties fo:color="#000000" style:font-name-asian="Times New Roman" style:font-name-complex="Arial"/>
    </style:style>
    <style:style style:name="T39" style:family="text">
      <style:text-properties fo:color="#000000" officeooo:rsid="003d7f24" style:font-name-asian="Times New Roman" style:font-name-complex="Arial"/>
    </style:style>
    <style:style style:name="T40" style:family="text">
      <style:text-properties officeooo:rsid="002ad2db"/>
    </style:style>
    <style:style style:name="T41" style:family="text">
      <style:text-properties officeooo:rsid="002349da" style:font-weight-complex="normal"/>
    </style:style>
    <style:style style:name="T42" style:family="text">
      <style:text-properties officeooo:rsid="003220c6"/>
    </style:style>
    <style:style style:name="T43" style:family="text">
      <style:text-properties officeooo:rsid="003eb5eb"/>
    </style:style>
    <style:style style:name="T44" style:family="text">
      <style:text-properties officeooo:rsid="003f197d"/>
    </style:style>
    <style:style style:name="T45" style:family="text">
      <style:text-properties style:font-name-asian="Verdana-Italic" style:font-name-complex="Verdana-Italic"/>
    </style:style>
    <style:style style:name="T46" style:family="text">
      <style:text-properties officeooo:rsid="0012761a" style:font-name-asian="Verdana-Italic" style:font-name-complex="Verdana-Italic"/>
    </style:style>
    <style:style style:name="T47" style:family="text">
      <style:text-properties officeooo:rsid="004bca74" style:font-name-asian="Verdana-Italic" style:font-name-complex="Verdana-Italic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font-name="Calibri1" fo:font-size="10pt" fo:language="pl" fo:country="PL" style:font-name-asian="Verdana-Italic" style:font-size-asian="10pt" style:font-name-complex="Verdana-Italic" style:font-size-complex="10pt" style:language-complex="en" style:country-complex="US"/>
    </style:style>
    <style:style style:name="T50" style:family="text">
      <style:text-properties style:use-window-font-color="true" style:font-name="Calibri1" fo:font-size="10pt" fo:language="pl" fo:country="PL" fo:background-color="transparent" loext:char-shading-value="0" style:font-name-asian="Verdana-Italic" style:font-size-asian="10pt" style:font-name-complex="Verdana-Italic" style:font-size-complex="10pt" style:language-complex="en" style:country-complex="US"/>
    </style:style>
    <style:style style:name="T51" style:family="text">
      <style:text-properties style:use-window-font-color="true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2" style:family="text">
      <style:text-properties style:use-window-font-color="true" fo:font-size="10pt" fo:language="pl" fo:country="PL" fo:font-style="normal" officeooo:rsid="0012761a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use-window-font-color="true" fo:font-weight="normal" style:font-weight-asian="normal" style:font-style-complex="normal" style:font-weight-complex="normal"/>
    </style:style>
    <style:style style:name="T55" style:family="text">
      <style:text-properties style:use-window-font-color="true" fo:font-weight="normal" officeooo:rsid="00287f19" style:font-weight-asian="normal" style:font-style-complex="normal" style:font-weight-complex="normal"/>
    </style:style>
    <style:style style:name="T56" style:family="text">
      <style:text-properties style:use-window-font-color="true" fo:font-weight="normal" fo:background-color="transparent" loext:char-shading-value="0" style:font-weight-asian="normal" style:font-style-complex="normal" style:font-weight-complex="normal"/>
    </style:style>
    <style:style style:name="T57" style:family="text">
      <style:text-properties style:use-window-font-color="true" officeooo:rsid="003220c6"/>
    </style:style>
    <style:style style:name="T58" style:family="text">
      <style:text-properties fo:color="#00000a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9" style:family="text">
      <style:text-properties fo:color="#00000a" fo:font-size="10pt" fo:language="pl" fo:country="PL" fo:font-style="normal" officeooo:rsid="0026fda7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60" style:family="text">
      <style:text-properties fo:color="#00000a" fo:font-size="10pt" fo:language="pl" fo:country="PL" fo:font-style="normal" officeooo:rsid="0047bb50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61" style:family="text">
      <style:text-properties fo:color="#00000a" fo:font-size="10pt" fo:language="pl" fo:country="PL" fo:font-style="normal" officeooo:rsid="004f395d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62" style:family="text">
      <style:text-properties officeooo:rsid="00461e4e"/>
    </style:style>
    <style:style style:name="T63" style:family="text">
      <style:text-properties style:font-name-asian="Times New Roman" style:font-name-complex="Arial"/>
    </style:style>
    <style:style style:name="T64" style:family="text">
      <style:text-properties officeooo:rsid="0012761a" style:font-name-asian="Times New Roman" style:font-name-complex="Arial"/>
    </style:style>
    <style:style style:name="T65" style:family="text">
      <style:text-properties fo:font-style="normal" style:font-name-asian="Verdana-Italic" style:font-style-asian="normal" style:font-name-complex="Verdana-Italic" style:font-style-complex="normal"/>
    </style:style>
    <style:style style:name="T66" style:family="text">
      <style:text-properties fo:font-style="normal" officeooo:rsid="00261d08" style:font-name-asian="Verdana-Italic" style:font-style-asian="normal" style:font-name-complex="Verdana-Italic" style:font-style-complex="normal"/>
    </style:style>
    <style:style style:name="T67" style:family="text">
      <style:text-properties fo:font-style="normal" officeooo:rsid="0035f7ac" style:font-name-asian="Verdana-Italic" style:font-style-asian="normal" style:font-name-complex="Verdana-Italic" style:font-style-complex="normal"/>
    </style:style>
    <style:style style:name="T68" style:family="text">
      <style:text-properties fo:font-style="normal" officeooo:rsid="00287f19" style:font-name-asian="Verdana-Italic" style:font-style-asian="normal" style:font-name-complex="Verdana-Italic" style:font-style-complex="normal"/>
    </style:style>
    <style:style style:name="T69" style:family="text">
      <style:text-properties officeooo:rsid="003fccca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3fccca"/>
    </style:style>
    <style:style style:name="T72" style:family="text">
      <style:text-properties officeooo:rsid="0050c928"/>
    </style:style>
  </office:automatic-styles>
  <office:body>
    <office:text text:use-soft-page-breaks="true">
      <office:forms form:automatic-focus="false" form:apply-design-mode="false">
        <form:form form:name="jsfform" form:apply-filter="true" form:enctype="multipart/formdata" form:method="post" form:control-implementation="ooo:com.sun.star.form.component.Form" office:target-frame="" xlink:href="../../../../../../katalog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A<text:span text:style-name="T72">P</text:span>-18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0">Mysłowice, dnia ……………………..……..</text:p>
          </table:table-cell>
          <table:covered-table-cell/>
        </table:table-row>
        <table:table-row>
          <table:table-cell table:style-name="Tabela1.A3" table:number-rows-spanned="2" office:value-type="string">
            <text:p text:style-name="P15">Wnioskodawca:</text:p>
            <text:p text:style-name="P14">(proszę wypełnić drukowanymi literami)</text:p>
            <text:p text:style-name="P17">……………………………………………………………………………….</text:p>
            <text:p text:style-name="P17">………………………………………………………………………….……</text:p>
            <text:p text:style-name="P17">………………………………………………………….……………………</text:p>
            <text:p text:style-name="P18">(imię i nazwisko lub nazwa instytucji oraz adres)</text:p>
            <text:p text:style-name="P18">Telefon kontaktowy**: ……………………………………………...</text:p>
            <text:p text:style-name="P18">Inne**: ……………………………………………………………………..</text:p>
          </table:table-cell>
          <table:table-cell table:style-name="Tabela1.A1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6">PREZYDENT MIASTA MYSŁOWICE</text:p>
            <text:p text:style-name="P19">ul. Powstańców 1</text:p>
            <text:p text:style-name="P13">41-400 Mysłowice</text:p>
          </table:table-cell>
        </table:table-row>
      </table:table>
      <text:p text:style-name="P11"/>
      <text:p text:style-name="P30">UWAGA</text:p>
      <text:p text:style-name="P40"><text:span text:style-name="T13">do </text:span><text:span text:style-name="T16">wyłożonego do publicznego wglądu</text:span><text:span text:style-name="T13"> </text:span><text:span text:style-name="T16">projektu </text:span><text:span text:style-name="T15">studium uwarunkowań i kierunków zagospodarowania przestrzenne</text:span><text:span text:style-name="T18">g</text:span><text:span text:style-name="T19">o</text:span><text:span text:style-name="T20"> </text:span><text:span text:style-name="T21">miasta Mysłowice.</text:span><text:span text:style-name="T14"> </text:span><text:span text:style-name="T26">W związku z ogłoszeniem/obwieszczeniem o </text:span><text:span text:style-name="T28">wyłożeniu do publicznego wglądu projektu </text:span><text:span text:style-name="T27">studium</text:span><text:span text:style-name="T26">, </text:span><text:span text:style-name="T23">n</text:span><text:span text:style-name="T24">a podstawie art. </text:span><text:span text:style-name="T28">1</text:span><text:span text:style-name="T29">1</text:span><text:span text:style-name="T24"> </text:span><text:span text:style-name="T30">pkt</text:span><text:span text:style-name="T24"> </text:span><text:span text:style-name="T28">7 i 8</text:span><text:span text:style-name="T24"> ustawy z dnia 27 marca 2003 r. o planowaniu i zagospodarowaniu przestrzennym (tekst jednolity Dz. U. z 20</text:span><text:span text:style-name="T32">20</text:span><text:span text:style-name="T24"> r. poz. </text:span><text:span text:style-name="T32">293</text:span><text:span text:style-name="T31"> z późn. zm.</text:span><text:span text:style-name="T24">), </text:span><text:span text:style-name="T25">wnoszę</text:span><text:span text:style-name="T22"> </text:span><text:span text:style-name="T33">uwagę</text:span><text:span text:style-name="T25"> o poniższej treści</text:span><text:span text:style-name="T17">: </text:span><text:span text:style-name="T36">(t</text:span><text:span text:style-name="T35">reść </text:span><text:span text:style-name="T37">uwagi</text:span><text:span text:style-name="T35"> wraz z uzasadnieniem</text:span><text:span text:style-name="T36">) </text:span><text:span text:style-name="T34">......................................................................................................………………….............................…</text:span></text:p>
      <text:p text:style-name="P32">………………………………….......................................................................................................………………….............................….</text:p>
      <text:p text:style-name="P33">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</text:p>
      <text:p text:style-name="P34">Dane nieruchomości, której dotyczy <text:span text:style-name="T43">uwaga</text:span>: </text:p>
      <text:p text:style-name="P35"><text:span text:style-name="T4">- numer </text:span><text:span text:style-name="T6">ewidencyjny</text:span><text:span text:style-name="T4"> </text:span><text:span text:style-name="T5">działki/działek</text:span><text:span text:style-name="T4">: (nr) ………………………………………………..……..………………………………...………………………….</text:span></text:p>
      <text:p text:style-name="P36"><text:span text:style-name="T4">……………………………………………………………………………………………………………………..……………………………………………………………….</text:span><text:span text:style-name="T3">, <text:s/></text:span><text:span text:style-name="T4">obręb / </text:span><text:span text:style-name="T3">przy ulicy</text:span><text:span text:style-name="T2">* </text:span><text:span text:style-name="T3"><text:s/>...........................................………………………................................................................. w </text:span><text:span text:style-name="T4">Mysłowicach</text:span><text:span text:style-name="T3">. </text:span></text:p>
      <text:p text:style-name="P24"/>
      <text:p text:style-name="P25"/>
      <text:p text:style-name="P25">.................................................................................... </text:p>
      <text:p text:style-name="P31"><text:span text:style-name="T3">czytelny podpis wnioskodawcy / pełnomocnika</text:span><text:span text:style-name="T2">* </text:span></text:p>
      <text:p text:style-name="P26"/>
      <text:p text:style-name="P28"/>
      <text:p text:style-name="P28"/>
      <text:p text:style-name="P28"/>
      <text:p text:style-name="P28"/>
      <text:p text:style-name="P29">Załączniki<text:span text:style-name="T41">*</text:span>:</text:p>
      <text:p text:style-name="P7">1. Oryginał albo uwierzytelniona kopia pełnomocnictwa udzielonego osobie działającej w imieniu wnioskodawcy.</text:p>
      <text:p text:style-name="P7">2. Dowód uiszczenia opłaty skarbowej za złożenie dokumentu pełnomocnictwa w wysokości 17 zł.</text:p>
      <text:p text:style-name="P2">3. Dowód uiszczenia opłaty skarbowej od potwierdzenia kopii pełnomocnictwa za zgodność z oryginałem w wysokości 5 zł za każdą rozpoczętą stronę.</text:p>
      <text:p text:style-name="P4"><text:span text:style-name="T1">4. mapa z </text:span><text:span text:style-name="T7">zaznaczonym terenem, którego wniosek dotyczy </text:span><text:span text:style-name="T8">(nieobowiązkowa)</text:span></text:p>
      <text:p text:style-name="P3">5. …………………………………………………………………………………………………………………………………………………………………………………...</text:p>
      <text:p text:style-name="P3">6. 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6">*niepotrzebne skreślić </text:p>
      <text:p text:style-name="P23"><text:soft-page-break/>**<text:span text:style-name="T40">informacje nieobowiązkowe</text:span></text:p>
      <text:p text:style-name="P42">Uwagi do wypełnienia wniosku</text:p>
      <text:p text:style-name="P41"><text:span text:style-name="T10">1</text:span><text:span text:style-name="T9">. Zaleca się załączenie mapy: </text:span><text:span text:style-name="T11">orientacyjnej, </text:span><text:span text:style-name="T9">sytuacyjno-wysokościowej lub ewidencyjnej działki (działek) z zaznaczonym terenem, którego wniosek dotycz</text:span><text:span text:style-name="T12">y.</text:span></text:p>
      <text:p text:style-name="P22"><text:span text:style-name="T57">2. </text:span><text:span text:style-name="T48">Wysokość opłaty skarbowej o</text:span>kreśla - ustawa z dnia 16 listopada 2006 r. o opłacie skarbowej. </text:p>
      <text:p text:style-name="P38"><text:span text:style-name="T42">a)</text:span> W przypadku udzielenia pełnomocnictwa należy dołączyć do wniosku oryginał albo uwierzytelnioną kopię pełnomocnictwa oraz dowód uiszczenia opłaty skarbowej w wysokości 17 zł. </text:p>
      <text:p text:style-name="P37"><text:span text:style-name="T42">b)</text:span> W przypadku dołączenia do wniosku kopii pełnomocnictwa należy okazać pracownikowi urzędu do wglądu oryginał pełnomocnictwa. Pracownik potwierdzi kopię pełnomocnictwa za zgodność z oryginałem. Za potwierdzenie kopii za zgodność należy dodatkowo uiścić opłatę skarbową w wysokości 5 zł (za każdą rozpoczętą stronę). </text:p>
      <text:p text:style-name="P39"><text:span text:style-name="T54">c) Opłatę w wymaganej wysokości należy wpłacić na konto dotyczące podatków </text:span><text:span text:style-name="Strong_20_Emphasis"><text:span text:style-name="T54">i opłat lokalnych (w tym opłaty skarbowej) </text:span></text:span><text:span text:style-name="Strong_20_Emphasis"><text:span text:style-name="T55">urzędu</text:span></text:span><text:span text:style-name="Strong_20_Emphasis"><text:span text:style-name="T54">:</text:span></text:span><text:span text:style-name="T54"> ING BANK ŚLĄSKI - 57 1050 1214 1000 0023 5654 705</text:span><text:span text:style-name="T56">5 (p</text:span><text:span text:style-name="T54">rzelewem, przekazem pocztowym) lub bezpośrednio w kasie urzędu przy ul. </text:span><text:span text:style-name="T55">Powstańców 1</text:span><text:span text:style-name="T54"> w </text:span><text:span text:style-name="T55">Mysłowicach</text:span><text:span text:style-name="T54">.</text:span></text:p>
      <text:p text:style-name="P5"/>
      <text:p text:style-name="P5"><text:span text:style-name="T44">WYPEŁNIENIE OBOWIĄZKU INFORMACYJNEGO -</text:span> PRZETWARZANIE DANYCH OSOBOWYCH:</text:p>
      <text:p text:style-name="P43"><text:span text:style-name="T38">Na podstawie art. 13 w zw. z art. 12 Rozporządzenia Parlamentu Europejskiego i Rady (UE) 2016/679 z dnia 27 kwietnia 2016 r. w sprawie ochrony osób fizycznych w związku z przetwarzaniem danych osobowych i w sprawie swobodnego przepływu takich danych oraz uchylenia dyrektywy 95/46/WE – Prezydent Miasta Mysłowice informuje, </text:span><text:span text:style-name="T39">a wnioskodawca przyjmuje do wiadomości i oświadcza że: </text:span></text:p>
      <text:list xml:id="list1505492142" text:style-name="WW8Num6">
        <text:list-header>
          <text:p text:style-name="P44"/>
        </text:list-header>
        <text:list-item>
          <text:p text:style-name="P45"><text:span text:style-name="T46">A</text:span><text:span text:style-name="T45">dministratorem danych osobowych jest Prezydent Miasta Mysłowice z siedzibą w Urzędzie Miasta Mysłowice przy ul. Powstańców 1.</text:span></text:p>
        </text:list-item>
        <text:list-item>
          <text:p text:style-name="P50"><text:span text:style-name="T49">Osob</text:span><text:span text:style-name="T50">ą do kontaktu w sprawach dotyczących przetwarzania danych osobowych jest Inspektor Ochrony Danych Osobowych - </text:span><text:a xlink:type="simple" xlink:href="mailto:m.patalag@um.myslowice.pl" text:style-name="Internet_20_link" text:visited-style-name="Visited_20_Internet_20_Link"><text:span text:style-name="Internet_20_link"><text:span text:style-name="T50">m.patalag@um.myslowice.pl</text:span></text:span></text:a><text:span text:style-name="T50">, tel. 32 31-71-245, Urząd Miasta Mysłowice z siedzibą w Mysłowicach przy ul. Powstańców 1.</text:span></text:p>
        </text:list-item>
        <text:list-item>
          <text:p text:style-name="P51"><text:span text:style-name="T52">D</text:span><text:span text:style-name="T51">ane osobowe przetwarzane będą w celu prawidłowego, zgodnego z przyjętymi zasadami, realizowania obowiązków wynikających</text:span><text:span text:style-name="T58"> z przepisów </text:span><text:span text:style-name="T59">ustawy o planowaniu i zagospodarowaniu przestrzennym (t.j. Dz. </text:span><text:span text:style-name="T60">U</text:span><text:span text:style-name="T59">. z 20</text:span><text:span text:style-name="T61">20</text:span><text:span text:style-name="T59"> r. poz </text:span><text:span text:style-name="T61">293</text:span><text:span text:style-name="T59"> z późn. zm.).</text:span></text:p>
        </text:list-item>
        <text:list-item>
          <text:p text:style-name="P52">Dane osobowe n<text:span text:style-name="T53">ie będą udostępniane podmiotom innym, niż upoważnione do ich przetwarzania na podstawie odrębnych przepisów prawa.</text:span></text:p>
        </text:list-item>
        <text:list-item>
          <text:p text:style-name="P46">Dane osobowe będą przetwarzane w okresie niezbędnym do spełnienia celu, dla którego zostały zebrane oraz podczas okresu archiwizacji wskazanym przepisami prawa – <text:span text:style-name="T62">bezterminowo.</text:span> </text:p>
        </text:list-item>
        <text:list-item>
          <text:p text:style-name="P47"><text:span text:style-name="T63">Posiada prawo żądania dostępu do </text:span><text:span text:style-name="T64">swoich</text:span><text:span text:style-name="T63"> danych osobowych, ich sprostowania, usunięcia lub ograniczenia przetwarzania, wniesienia sprzeciwu wobec ich przetwarzania, a także prawo do przenoszenia danych.</text:span></text:p>
        </text:list-item>
        <text:list-item>
          <text:p text:style-name="P48"><text:span text:style-name="T45">Podanie danych osobowych we wniosku jest świadome, dobrowolne oraz niezbędne dla ważności złożonego wniosku. </text:span><text:span text:style-name="T46">Wnioskodawca j</text:span><text:span text:style-name="T45">est świadomy / a, że wycofanie </text:span><text:span text:style-name="T47">podania</text:span><text:span text:style-name="T45"> wymaganych danych skutkuje </text:span><text:span text:style-name="T65">brakiem mo</text:span><text:span text:style-name="T66">ż</text:span><text:span text:style-name="T65">liwości </text:span><text:span text:style-name="T67">rozpatrzenia/</text:span><text:span text:style-name="T68">załatwienia sprawy.</text:span></text:p>
        </text:list-item>
        <text:list-item>
          <text:p text:style-name="P49">Posiada<text:span text:style-name="T63"> prawo wniesienia skargi do organu nadzorczego na przetwarzanie danych osobowych niezgodne z przepisami prawa.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6">(<text:span text:style-name="T69">jeśli występuje - podpis </text:span><text:span text:style-name="T71">pełnomocnika</text:span><text:span text:style-name="T69"> )</text:span></text:p>
          </table:table-cell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6">(podpis<text:span text:style-name="T70"> wnioskodawcy</text:span> 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Calibri1" fo:font-family="Calibri" style:font-family-generic="swiss" style:font-pitch="variable" fo:font-size="10pt" fo:language="pl" fo:country="PL" style:font-name-asian="Verdana-Italic" style:font-family-asian="Verdana-Italic" style:font-family-generic-asian="script" style:font-size-asian="8.75pt" style:font-name-complex="Verdana-Italic" style:font-family-complex="Verdana-Italic" style:font-family-generic-complex="script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79cm" fo:margin-bottom="0.7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4T14:29:00</meta:creation-date>
    <dc:title>FORMULARZ</dc:title>
    <meta:initial-creator>Pogodaj</meta:initial-creator>
    <dc:date>2021-02-08T12:16:05.590000000</dc:date>
    <meta:editing-duration>PT1H20M24S</meta:editing-duration>
    <meta:editing-cycles>30</meta:editing-cycles>
    <meta:generator>LibreOffice/6.4.3.2$Windows_X86_64 LibreOffice_project/747b5d0ebf89f41c860ec2a39efd7cb15b54f2d8</meta:generator>
    <meta:print-date>2020-12-03T11:07:50.088000000</meta:print-date>
    <meta:document-statistic meta:table-count="2" meta:image-count="0" meta:object-count="0" meta:page-count="3" meta:paragraph-count="52" meta:word-count="611" meta:character-count="6637" meta:non-whitespace-character-count="6072"/>
  </office:meta>
</office:document-meta>
</file>